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18a9e3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89ed8e" officeooo:paragraph-rsid="018a9e3c" style:font-size-asian="9pt" style:font-style-asian="normal" style:font-size-complex="9pt" style:font-style-complex="normal"/>
    </style:style>
    <style:style style:name="P8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8e5b19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93d2ee" style:font-size-asian="11pt" style:font-size-complex="11pt"/>
    </style:style>
    <style:style style:name="P12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196fb1c" officeooo:paragraph-rsid="0196fb1c" style:font-size-asian="11pt" style:font-weight-asian="bold" style:font-size-complex="11pt" style:font-weight-complex="bold"/>
    </style:style>
    <style:style style:name="T1" style:family="text">
      <style:text-properties officeooo:rsid="00cc01b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8e5b19" style:font-weight-asian="bold" style:font-weight-complex="bold"/>
    </style:style>
    <style:style style:name="T7" style:family="text">
      <style:text-properties fo:font-weight="bold" officeooo:rsid="0193d2ee" style:font-weight-asian="bold" style:font-weight-complex="bold"/>
    </style:style>
    <style:style style:name="T8" style:family="text">
      <style:text-properties officeooo:rsid="018e5b19"/>
    </style:style>
    <style:style style:name="T9" style:family="text">
      <style:text-properties officeooo:rsid="0193d2ee"/>
    </style:style>
    <style:style style:name="T10" style:family="text">
      <style:text-properties officeooo:rsid="01950d0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/>
      <text:p text:style-name="P11">La Comisión de <text:span text:style-name="T5">Presupuesto y Hacienda</text:span> ha considerado el Proyecto de <text:span text:style-name="T6">Resolución</text:span><text:span text:style-name="T5"> N° </text:span><text:span text:style-name="T7">46472</text:span><text:span text:style-name="T5"> CD-</text:span><text:span text:style-name="T7">GEN-FPCS</text:span> de <text:span text:style-name="T8">l</text:span><text:span text:style-name="T9">a</text:span> diputad<text:span text:style-name="T9">a</text:span> <text:span text:style-name="T9">Peralta</text:span>, por el cual esta <text:span text:style-name="T10">C</text:span>ámara resuelve adquirir e instalar el equipamiento para el monitoreo remoto y en tiempo real del consumo de energía eléctrica en edificios de la <text:span text:style-name="T9">C</text:span>ámara de <text:span text:style-name="T9">D</text:span>iputados de la <text:span text:style-name="T10">P</text:span>rovincia, con la finalidad de implementar un sistema de gestión de energía; <text:span text:style-name="T9">que cuenta con dictamen de la Comisión de Medio Ambiente y Recursos Naturales;</text:span> y, por las razones expuestas en los fundamentos y las que podrá dar el miembro informante, esta Comisión <text:span text:style-name="T9">ha resuelto adherir al texto emitido por la Comisión precedente, aconsejando su aprobación.</text:span></text:p>
      <text:p text:style-name="P10"/>
      <text:p text:style-name="P13">SALA DE LA COMISIÓN, <text:span text:style-name="T10">20 de Octubre de 2022.</text:span></text:p>
      <text:p text:style-name="P14">FIRMANTES: BASTIA – ULIELDIN – SENN – PALO OLIVER – MARTÍNEZ – AIMAR – GHIONE – GRANAT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89ed8e" officeooo:paragraph-rsid="018a9e3c" style:font-size-asian="9pt" style:font-style-asian="normal" style:font-size-complex="9pt" style:font-style-complex="normal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18a9e3c" style:font-size-asian="5.25pt" style:font-size-complex="6pt"/>
    </style:style>
    <style:style style:name="M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officeooo:rsid="00cc01bf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draw:frame draw:style-name="Mfr2" draw:name="Marco3" text:anchor-type="paragraph" svg:x="15.33cm" svg:y="0.45cm" svg:width="1.401cm" svg:height="0.935cm" draw:z-index="2"><draw:text-box fo:min-height="50%"><text:p text:style-name="MP3">Pág. <text:page-number text:select-page="current">1</text:page-number></text:p></draw:text-box></draw:frame>2022 – Año del 40<text:span text:style-name="MT1">°</text:span> Aniversario de la Guerra de Malvinas en homenaje a veteranas, veteranos y caídos en defensa de las Islas Malvinas, Georgias del Sur y Sandwich del Sur</text:p>
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</text:span></text:a><text:a xlink:type="simple" xlink:href="https://www.diputadossantafe.gov.ar/" text:style-name="Internet_20_link" text:visited-style-name="Visited_20_Internet_20_Link"><text:span text:style-name="MT3">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2T10:23:53.969830478</meta:creation-date>
    <meta:editing-duration>PT10H55M13S</meta:editing-duration>
    <meta:editing-cycles>193</meta:editing-cycles>
    <meta:generator>LibreOffice/7.3.5.2$Linux_X86_64 LibreOffice_project/30$Build-2</meta:generator>
    <dc:date>2022-10-20T12:23:34.839075394</dc:date>
    <meta:print-date>2022-08-08T11:15:26.747076547</meta:print-date>
    <meta:document-statistic meta:table-count="0" meta:image-count="1" meta:object-count="0" meta:page-count="1" meta:paragraph-count="10" meta:word-count="193" meta:character-count="1217" meta:non-whitespace-character-count="1026"/>
  </office:meta>
</office:document-meta>
</file>